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orsla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lij dat ik deel dag Zuidas ter hoogte van Spoorslag 23 1082MM AMSTERDAM</text:p>
            <text:p text:style-name="common-al">Datum van:02-06-2022</text:p>
            <text:p text:style-name="common-al">Datum t/m:02-06-2022</text:p>
            <text:p text:style-name="common-al">Tijd van: 11:00</text:p>
            <text:p text:style-name="common-al">Tijd tot: 18:00</text:p>
            <text:p text:style-name="common-al">Bezoekers drukste moment: 30</text:p>
            <text:p text:style-name="common-al">Activiteiten:Informatie inwinnen over deelvervoer (deelfietsen, deelscooters, deelauto's).</text:p>
            <text:p text:style-name="common-al">Ontvangen op: 11-04-2022</text:p>
            <text:p text:style-name="common-al">Kenmerk gemeente: Z/22/20285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94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28511</meta:user-defined>
    <meta:user-defined meta:name="DCTERMS.abstract">Aanvraag voor een evenementenvergunning ter hoogte van adres Spoorslag 23</meta:user-defined>
    <dc:language>nl</dc:language>
    <meta:user-defined meta:name="OVERHEIDop.locatietype/OVERHEIDop.gebiedsmarkering">Punt</meta:user-defined>
    <meta:user-defined meta:name="DC.title">Aanvraag evenementenvergunning Spoorslag 23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45</meta:user-defined>
    <meta:user-defined meta:name="OVERHEIDop.GmbID/DC.identifier">gmb-2022-188945</meta:user-defined>
    <meta:user-defined meta:name="OVERHEIDop.versieInformatie"/>
  </office:meta>
</office:document-meta>
</file>