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73 Expositie Unbounded Futures d.d. 6, 7, 8, 13 en 14 mei 2022, Hoofdstraat 97-9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expositie, workshops, muziek en horeca</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73 Expositie Unbounded Futures d.d. 6, 7, 8, 13 en 14 mei 2022, Hoofdstraat 97-99 in Apeldoorn</meta:user-defined>
    <meta:user-defined meta:name="DCTERMS.W3CDTF/DCTERMS.available">2022-04-28</meta:user-defined>
    <meta:user-defined meta:name="DCTERMS.W3CDTF/OVERHEIDop.jaargang">2022</meta:user-defined>
    <meta:user-defined meta:name="OVERHEIDop.publicationIssue">188944</meta:user-defined>
    <meta:user-defined meta:name="OVERHEIDop.GmbID/DC.identifier">gmb-2022-188944</meta:user-defined>
    <meta:user-defined meta:name="OVERHEIDop.versieInformatie"/>
  </office:meta>
</office:document-meta>
</file>