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incidentele festiviteit op 6 juni 2022 aan 1e Heezerlaantje 21 te Soest </text:p>
      <text:section text:name="zakelijke-mededeling_id1-3-2" text:style-name="zakelijke-mededeling">
        <text:section text:name="zakelijke-mededeling-tekst_id1-3-2-1" text:style-name="zakelijke-mededeling-tekst">
          <text:section text:name="tekst_id1-3-2-1-1" text:style-name="tekst">
            <text:p text:style-name="common-al">BEKENDMAKING behorend bij zaak: 172063  </text:p>
            <text:p text:style-name="common-al">Incidentele festiviteit Mixed Hockey Club</text:p>
            <text:p text:style-name="common-al"> Op grond van artikel 4:3 van de APV is het aan inrichtingen toegestaan maximaal zes incidentele festiviteiten per kalenderjaar te houden waarbij de geluidsvoorschriften uit het Activiteitenbesluit niet van toepassing zijn. Op grond van dit artikel heeft MHC Soest aan het 1e Heezerlaantje 21 kennis gegeven van de volgende incidentele festiviteit: op maandag 6 juni 2022:</text:p>
            <text:p text:style-name="common-al">- van 10.00 uur tot 16.00 uur gebruik van de geluidsinstallatie sportvelden voor het doen van mededelingen en eventueel achtergrondmuziek;</text:p>
            <text:p text:style-name="common-al">- van 16.00 uur tot 20.00 uur wordt op het terras versterkte muziek door een DJ ten gehore gebracht.</text:p>
            <text:p text:style-name="common-al">Voor vragen: mw. J.M. van den van den Berg, 035-6093638, postbus2000@soes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8942</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942</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942</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063  </meta:user-defined>
    <dc:language>nl</dc:language>
    <meta:user-defined meta:name="OVERHEIDop.locatietype/OVERHEIDop.gebiedsmarkering">Adres</meta:user-defined>
    <meta:user-defined meta:name="DC.title">Toestemming voor een incidentele festiviteit op 6 juni 2022 aan 1e Heezerlaantje 21 te Soest</meta:user-defined>
    <meta:user-defined meta:name="DCTERMS.W3CDTF/DCTERMS.available">2022-05-04</meta:user-defined>
    <meta:user-defined meta:name="DCTERMS.W3CDTF/OVERHEIDop.jaargang">2022</meta:user-defined>
    <meta:user-defined meta:name="OVERHEIDop.publicationIssue">188942</meta:user-defined>
    <meta:user-defined meta:name="OVERHEIDop.GmbID/DC.identifier">gmb-2022-188942</meta:user-defined>
    <meta:user-defined meta:name="OVERHEIDop.versieInformatie"/>
  </office:meta>
</office:document-meta>
</file>