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H-4680 - Nabij Graafseweg 292 te Nijmegen: planten van een boom in archeologisch gebied op een locaties waar al een boom st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planten van een boom in archeologisch gebied op een locaties waar al een boom stond. (Kadastraal perceel NBH00-H-4680 - Nabij Graafseweg 292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3307.01</text:p>
            <text:p text:style-name="common-al">
            <text:span text:style-name="nadrukvet">Product: </text:span>omgevingsvergunning</text:p>
            <text:p text:style-name="common-al">
            <text:span text:style-name="nadrukvet">Ontvangst: </text:span>20-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43AF32-6471-4688-8F9F-DCF86C542F17" xlink:type="simple">http://www.nijmegen.nl/vergunningpagina/?guid=DD43AF32-6471-4688-8F9F-DCF86C542F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94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4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4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BH00-H-4680 - Nabij Graafseweg 292 te Nijmegen: planten van een boom in archeologisch gebied op een locaties waar al een boom stond. - omgevingsvergunning - Aanvraag ontvangen</meta:user-defined>
    <meta:user-defined meta:name="DCTERMS.W3CDTF/DCTERMS.available">2022-04-28</meta:user-defined>
    <meta:user-defined meta:name="DCTERMS.W3CDTF/OVERHEIDop.jaargang">2022</meta:user-defined>
    <meta:user-defined meta:name="OVERHEIDop.publicationIssue">188941</meta:user-defined>
    <meta:user-defined meta:name="OVERHEIDop.GmbID/DC.identifier">gmb-2022-188941</meta:user-defined>
    <meta:user-defined meta:name="OVERHEIDop.versieInformatie"/>
  </office:meta>
</office:document-meta>
</file>