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saanvraag op vergunning 181804 (het bouwen van een villacomplex met 4 villa's) - Stamerbos 1A,1B,3A,3B, 1P41-O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7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2</text:p>
            <text:p text:style-name="common-al">
            <text:span text:style-name="nadrukvet">Omschrijving:</text:span> een wijzigingsaanvraag op vergunning 181804 (het bouwen van een villacomplex met 4 villa's)</text:p>
            <text:p text:style-name="common-al">
            <text:span text:style-name="nadrukvet">Locatie:</text:span> Stamerbos 1A,1B,3A,3B, 1P41-O21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9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710</meta:user-defined>
    <meta:user-defined meta:name="DCTERMS.abstract">Gemeente Almere - aanvraag omgevingsvergunning - een wijzigingsaanvraag op vergunning 181804 (het bouwen van een villacomplex met 4 villa's) - Stamerbos 1A,1B,3A,3B, 1P41-O211</meta:user-defined>
    <dc:language>nl</dc:language>
    <meta:user-defined meta:name="OVERHEIDop.locatietype/OVERHEIDop.gebiedsmarkering">Punt</meta:user-defined>
    <meta:user-defined meta:name="DC.title">Gemeente Almere - aanvraag omgevingsvergunning - een wijzigingsaanvraag op vergunning 181804 (het bouwen van een villacomplex met 4 villa's) - Stamerbos 1A,1B,3A,3B, 1P41-O211</meta:user-defined>
    <meta:user-defined meta:name="DCTERMS.W3CDTF/DCTERMS.available">2022-04-28</meta:user-defined>
    <meta:user-defined meta:name="DCTERMS.W3CDTF/OVERHEIDop.jaargang">2022</meta:user-defined>
    <meta:user-defined meta:name="OVERHEIDop.publicationIssue">188940</meta:user-defined>
    <meta:user-defined meta:name="OVERHEIDop.GmbID/DC.identifier">gmb-2022-188940</meta:user-defined>
    <meta:user-defined meta:name="OVERHEIDop.versieInformatie"/>
  </office:meta>
</office:document-meta>
</file>