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30 te Nijmegen: plaatsen van dakkapellen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plaatsen van dakkapellen op de voor en achtergevel (Buurmansweg 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257.01</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A550F2-A209-460A-BFD8-3A1B7BA293A1" xlink:type="simple">http://www.nijmegen.nl/vergunningpagina/?guid=E1A550F2-A209-460A-BFD8-3A1B7BA293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urmansweg 30 te Nijmegen: plaatsen van dakkapellen op de voor en achtergevel - omgevingsvergunning - Aanvraag ontvangen</meta:user-defined>
    <meta:user-defined meta:name="DCTERMS.W3CDTF/DCTERMS.available">2022-04-28</meta:user-defined>
    <meta:user-defined meta:name="DCTERMS.W3CDTF/OVERHEIDop.jaargang">2022</meta:user-defined>
    <meta:user-defined meta:name="OVERHEIDop.publicationIssue">188939</meta:user-defined>
    <meta:user-defined meta:name="OVERHEIDop.GmbID/DC.identifier">gmb-2022-188939</meta:user-defined>
    <meta:user-defined meta:name="OVERHEIDop.versieInformatie"/>
  </office:meta>
</office:document-meta>
</file>