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Kerkendriest ong. (achter Bergakkerweg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80.</text:span>
          </text:p>
            <text:p text:style-name="common-al">
            <text:span text:style-name="nadrukvet">Status: toegekend.</text:span>
          </text:p>
            <text:p text:style-name="common-al">Op 25 april 2022 heeft de gemeente een besluit genomen op de aanvraag omgevingsvergunning voor de locatie Kerkendriest ong. (achter Bergakkerweg 22)  in Nunspeet. Het besluit betreft het oprichten van 8 appartement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5 mei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9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mgevingsvergunning Kerkendriest ong. (achter Bergakkerweg 22)  in Nunspeet</meta:user-defined>
    <meta:user-defined meta:name="DCTERMS.W3CDTF/DCTERMS.available">2022-04-28</meta:user-defined>
    <meta:user-defined meta:name="DCTERMS.W3CDTF/OVERHEIDop.jaargang">2022</meta:user-defined>
    <meta:user-defined meta:name="OVERHEIDop.publicationIssue">188931</meta:user-defined>
    <meta:user-defined meta:name="OVERHEIDop.GmbID/DC.identifier">gmb-2022-188931</meta:user-defined>
    <meta:user-defined meta:name="OVERHEIDop.versieInformatie"/>
  </office:meta>
</office:document-meta>
</file>