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.W.B. Wondaalstraat 37 7475CV Markelo, zaaknummer 0000214943, het plaatsen van een dakkapel, 13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4943</text:p>
            <text:p text:style-name="common-al">Uiterlijke besluitdatum: 15-12-2021</text:p>
            <text:p text:style-name="common-al">Locatie: G.W.B. Wondaalstraat 37 7475CV Markelo</text:p>
            <text:p text:style-name="common-al">Projectomschrijving: het plaatsen van een dakkape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89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49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G.W.B. Wondaalstraat 37 7475CV Markelo, zaaknummer 0000214943, het plaatsen van een dakkapel, 13 januari 2022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93</meta:user-defined>
    <meta:user-defined meta:name="OVERHEIDop.GmbID/DC.identifier">gmb-2022-18893</meta:user-defined>
    <meta:user-defined meta:name="OVERHEIDop.versieInformatie"/>
  </office:meta>
</office:document-meta>
</file>