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Nieuwbouw woning a.d. Marke 22 te Lemelerveld op het perceel De Marke 2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april 2022 besloten om de beslistermijn voor de aanvraag met zaaknummer Z/22/649423 voor Nieuwbouw woning a.d. Marke 22 te Lemelerveld op het perceel De Marke 22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92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Nieuwbouw woning a.d. Marke 22 te Lemelerveld</meta:user-defined>
    <dc:language>nl</dc:language>
    <meta:user-defined meta:name="OVERHEIDop.locatietype/OVERHEIDop.gebiedsmarkering">Vlak</meta:user-defined>
    <meta:user-defined meta:name="DC.title">Verlenging beslistermijn voor Nieuwbouw woning a.d. Marke 22 te Lemelerveld op het perceel De Marke 22 in Lemelervel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29</meta:user-defined>
    <meta:user-defined meta:name="OVERHEIDop.GmbID/DC.identifier">gmb-2022-188929</meta:user-defined>
    <meta:user-defined meta:name="OVERHEIDop.versieInformatie"/>
  </office:meta>
</office:document-meta>
</file>