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akstraat 5 te Elsloo (O2022-051\0971190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51\0971190458, ingekomen op 16 maart 2022 voor plaatsen van zonnepanelen gelegen aan Kaakstraat 5 6181 HN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892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Kaakstraat 5 te Elsloo (O2022-051\0971190458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24</meta:user-defined>
    <meta:user-defined meta:name="OVERHEIDop.GmbID/DC.identifier">gmb-2022-188924</meta:user-defined>
    <meta:user-defined meta:name="OVERHEIDop.versieInformatie"/>
  </office:meta>
</office:document-meta>
</file>