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Marktstraat 21 het samenvoegen van de begane grond Marktstraat 21 en 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Marktstraat 21 OV20220379 het samenvoegen van de begane grond Marktstraat 21 en 23 (15 april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92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2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2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Marktstraat 21 het samenvoegen van de begane grond Marktstraat 21 en 23</meta:user-defined>
    <meta:user-defined meta:name="DCTERMS.W3CDTF/DCTERMS.available">2022-04-28</meta:user-defined>
    <meta:user-defined meta:name="DCTERMS.W3CDTF/OVERHEIDop.jaargang">2022</meta:user-defined>
    <meta:user-defined meta:name="OVERHEIDop.publicationIssue">188921</meta:user-defined>
    <meta:user-defined meta:name="OVERHEIDop.GmbID/DC.identifier">gmb-2022-188921</meta:user-defined>
    <meta:user-defined meta:name="OVERHEIDop.versieInformatie"/>
  </office:meta>
</office:document-meta>
</file>