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bedrijfspand, Franse Akker 2 4824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26</text:p>
            <text:p text:style-name="common-al">Ingekomen: 20-04-2022</text:p>
            <text:p text:style-name="common-al">Locatie: Franse Akker 2 4824AK Breda, District West Breda</text:p>
            <text:p text:style-name="common-al">Projectomschrijving: het verbouwen van het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9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26</meta:user-defined>
    <meta:user-defined meta:name="DCTERMS.abstract">het verbouwen van het bedrijfspand</meta:user-defined>
    <dc:language>nl</dc:language>
    <meta:user-defined meta:name="OVERHEIDop.locatietype/OVERHEIDop.gebiedsmarkering">Punt</meta:user-defined>
    <meta:user-defined meta:name="DC.title">Aanvraag omgevingsvergunning, het verbouwen van het bedrijfspand, Franse Akker 2 4824AK Breda, District West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15</meta:user-defined>
    <meta:user-defined meta:name="OVERHEIDop.GmbID/DC.identifier">gmb-2022-188915</meta:user-defined>
    <meta:user-defined meta:name="OVERHEIDop.versieInformatie"/>
  </office:meta>
</office:document-meta>
</file>