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uderséleane 27 het tijdelijk aanleggen van camperstaplaatsen (WKM00, F, 427 en 42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uderséleane 27 OV20220378 het tijdelijk aanleggen van camperstaplaatsen (WKM00, F, 427 en 426) (15 april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91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1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1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Workum, Suderséleane 27 het tijdelijk aanleggen van camperstaplaatsen (WKM00, F, 427 en 426)</meta:user-defined>
    <meta:user-defined meta:name="DCTERMS.W3CDTF/DCTERMS.available">2022-04-28</meta:user-defined>
    <meta:user-defined meta:name="DCTERMS.W3CDTF/OVERHEIDop.jaargang">2022</meta:user-defined>
    <meta:user-defined meta:name="OVERHEIDop.publicationIssue">188914</meta:user-defined>
    <meta:user-defined meta:name="OVERHEIDop.GmbID/DC.identifier">gmb-2022-188914</meta:user-defined>
    <meta:user-defined meta:name="OVERHEIDop.versieInformatie"/>
  </office:meta>
</office:document-meta>
</file>