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ambtshalve restitutie aan bruidsparen in coronapande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/>
            <text:p text:style-name="al">gezien het voorstel van de afdeling Werken, Wonen en Leven (WWL) van 29 maart 2022, met zaaknummer 521919;</text:p>
            <text:p text:style-name="al"/>
            <text:p text:style-name="al">kennisnemende van de motie d.d. 1 juni 2021 ‘Verlagen Leges Huwelijken en partnerregistraties’;</text:p>
            <text:p text:style-name="al"/>
            <text:p text:style-name="al">overwegende dat bruidsparen tijdens de coronapandemie in de periode van 16 maart 2020 tot en met </text:p>
            <text:p text:style-name="al">31 december 2021 en de toen geldende coronamaatregelen onredelijk veel betaald hebben voor een versoberde huwelijksvoltrekking of geregistreerd partnerschap;</text:p>
            <text:p text:style-name="al"/>
            <text:p text:style-name="al">verder overwegende dat de bruidsparen in bovengenoemde periode voor hun huwelijksvoltrekking of geregistreerd partnerschap per bruidspaar à € 150,00 hiervoor worden gerestitueerd; </text:p>
            <text:p text:style-name="al"/>
            <text:p text:style-name="al">BESLUIT:</text:p>
            <text:p text:style-name="al"/>
            <text:p text:style-name="al">Vast te stellen de ‘Regeling ambtshalve restitutie aan bruidsparen in coronapandemie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eikwijdte</text:p>
            <text:p text:style-name="al"/>
            <text:p text:style-name="al">Ieder bruidspaar waarvan het huwelijk of geregistreerd partnerschap is voltrokken in de gemeente </text:p>
            <text:p text:style-name="al">Schouwen-Duiveland in de periode van 16 maart 2020 tot en met 31 december 2021 en hiervoor het </text:p>
            <text:p text:style-name="al">volledig bedrag van de huwelijksleges heeft betaald, komt in aanmerking voor een restitu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stitutiebedrag</text:p>
            <text:p text:style-name="al"/>
            <text:p text:style-name="al">De hoogte van de restitutie bedraagt € 150,00 per bruidsp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stitutie bij echtscheiding of overlijden</text:p>
            <text:p text:style-name="al"/>
            <text:p text:style-name="al">Indien de burgerlijke staat gewijzigd is in de status ‘gescheiden’ zal het bedrag van € 150,00 verdeeld wor-den over beide partijen. Indien één van de echtelieden overleden is, wordt bij de nabestaande het rekening-nummer geverifieerd en het bedrag van € 150,00 op diens rekening overge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jze van verlening</text:p>
            <text:p text:style-name="al"/>
            <text:p text:style-name="al">Het restitutiebedrag wordt ambtshalve toegekend aan betrokken bruidspar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voering </text:p>
            <text:p text:style-name="al"/>
            <text:p text:style-name="al">Het aan de hand van de artikelen 2 en 3 berekende restitutiebedrag wordt feitelijk uitgekeerd binnen zes weken na de bekendmaking als bedoeld in artikel 5 lid 1 op het rekeningnummer van betrokkene(n)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/>
            <text:p text:style-name="al">1. Deze regeling treedt in werking met ingang van de eerste dag na die van bekendmaking. </text:p>
            <text:p text:style-name="al">2. Deze regeling wordt aangehaald als ‘Regeling ambtshalve restitutie aan bruidsparen in coronapandemie’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april 2022</text:span></text:p>
            <text:p><text:span text:style-name="functie">Burgemeester en wethouders van Schouwen-Duivelan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K. van den Heuvel J. Chr. van der Hoek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Sociale zekerheid | Organisatie en beleid</meta:user-defined>
    <meta:user-defined meta:name="DC.source">https://lokaleregelgeving.overheid.nl/CVDR670132/1</meta:user-defined>
    <dc:language>nl</dc:language>
    <meta:user-defined meta:name="OVERHEIDop.locatietype/OVERHEIDop.gebiedsmarkering">Gemeente</meta:user-defined>
    <meta:user-defined meta:name="DC.title">Regeling ambtshalve restitutie aan bruidsparen in coronapandemi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911</meta:user-defined>
    <meta:user-defined meta:name="OVERHEIDop.betreftRegeling">CVDR676125_1</meta:user-defined>
    <meta:user-defined meta:name="OVERHEIDop.GmbID/DC.identifier">gmb-2022-188911</meta:user-defined>
    <meta:user-defined meta:name="xs:date/OVERHEIDop.startdatum">2022-04-28</meta:user-defined>
    <meta:user-defined meta:name="OVERHEIDop.versieInformatie"/>
  </office:meta>
</office:document-meta>
</file>