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frikalaan - HAM00 K 633 - (tegenover huisnummer 9)  Vroomshoop, nieuwbouw bedrijfspand, ontvangen op 13-01-2022, zaaknummer 1700ESUITE193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ziëlaan tegenover huisnummer 9 (HAM00 K 633) Vroomshoop</text:p>
            <text:p text:style-name="common-al">Project: nieuwbouw bedrijfspand</text:p>
            <text:p text:style-name="common-al">Ingekomen: 13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9362022</meta:user-defined>
    <meta:user-defined meta:name="DCTERMS.abstract">nieuwbouw bedrijfspand</meta:user-defined>
    <dc:language>nl</dc:language>
    <meta:user-defined meta:name="OVERHEIDop.locatietype/OVERHEIDop.gebiedsmarkering">Punt</meta:user-defined>
    <meta:user-defined meta:name="DC.title">Gemeente Twenterand - aanvraag omgevingsvergunning, Afrikalaan - HAM00 K 633 - (tegenover huisnummer 9)  Vroomshoop, nieuwbouw bedrijfspand, ontvangen op 13-01-2022, zaaknummer 1700ESUITE1936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891</meta:user-defined>
    <meta:user-defined meta:name="OVERHEIDop.GmbID/DC.identifier">gmb-2022-18891</meta:user-defined>
    <meta:user-defined meta:name="OVERHEIDop.versieInformatie"/>
  </office:meta>
</office:document-meta>
</file>