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Meersendijk 8 7683PC Den Ham, plaatsen van een mantelzorgunit, ontvangen op 22-04-2022, zaaknummer 1700ESUITE20709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Meersendijk 8 7683PC Den Ham</text:p>
            <text:p text:style-name="common-al">Project: plaatsen van een mantelzorgunit</text:p>
            <text:p text:style-name="common-al">Ingekomen: 22-04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90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90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00ESUITE207092022</meta:user-defined>
    <meta:user-defined meta:name="DCTERMS.abstract">plaatsen van een mantelzorgunit</meta:user-defined>
    <dc:language>nl</dc:language>
    <meta:user-defined meta:name="OVERHEIDop.locatietype/OVERHEIDop.gebiedsmarkering">Punt</meta:user-defined>
    <meta:user-defined meta:name="DC.title">Gemeente Twenterand - aanvraag omgevingsvergunning, Meersendijk 8 7683PC Den Ham, plaatsen van een mantelzorgunit, ontvangen op 22-04-2022, zaaknummer 1700ESUITE207092022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8908</meta:user-defined>
    <meta:user-defined meta:name="OVERHEIDop.GmbID/DC.identifier">gmb-2022-188908</meta:user-defined>
    <meta:user-defined meta:name="OVERHEIDop.versieInformatie"/>
  </office:meta>
</office:document-meta>
</file>