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Jacobus vd Waeyenstraat / Oostenveldseweg het bouwen van 12 huurwoningen en 2 koopwoningen (KDM, A, 6315 6352 en 49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Jacobus vd Waeyenstraat / Oostenveldseweg OV20220377 het bouwen van 12 huurwoningen en 2 koopwoningen (KDM, A, 6315 6352 en 4932) (14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Koudum, Jacobus vd Waeyenstraat / Oostenveldseweg het bouwen van 12 huurwoningen en 2 koopwoningen (KDM, A, 6315 6352 en 4932)</meta:user-defined>
    <meta:user-defined meta:name="DCTERMS.W3CDTF/DCTERMS.available">2022-04-28</meta:user-defined>
    <meta:user-defined meta:name="DCTERMS.W3CDTF/OVERHEIDop.jaargang">2022</meta:user-defined>
    <meta:user-defined meta:name="OVERHEIDop.publicationIssue">188903</meta:user-defined>
    <meta:user-defined meta:name="OVERHEIDop.GmbID/DC.identifier">gmb-2022-188903</meta:user-defined>
    <meta:user-defined meta:name="OVERHEIDop.versieInformatie"/>
  </office:meta>
</office:document-meta>
</file>