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Mersken 1 te Ureterp</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een aanvraag ontvangen voor een omgevingsvergunning op de locatie De Mersken 1 te Ureterp. De aanvraag is geregistreerd onder zaaknummer OV-2022-2367. De aanvraag betreft:</text:p>
            <text:p text:style-name="common-al">het plaatsen van zonnepanel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890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0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0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Mersken 1 te Ureterp</meta:user-defined>
    <meta:user-defined meta:name="DCTERMS.W3CDTF/DCTERMS.available">2022-04-28</meta:user-defined>
    <meta:user-defined meta:name="DCTERMS.W3CDTF/OVERHEIDop.jaargang">2022</meta:user-defined>
    <meta:user-defined meta:name="OVERHEIDop.publicationIssue">188900</meta:user-defined>
    <meta:user-defined meta:name="OVERHEIDop.GmbID/DC.identifier">gmb-2022-188900</meta:user-defined>
    <meta:user-defined meta:name="OVERHEIDop.versieInformatie"/>
  </office:meta>
</office:document-meta>
</file>