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Schoolsingel 1 het wijzigen van de bestemming van garage tot woning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Schoolsingel 1 OV20211147 het wijzigen van de bestemming van garage tot woning dakkapel (datum verzending brief / besluit: 23 dec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Arum, Schoolsingel 1 het wijzigen van de bestemming van garage tot woning dakkapel</meta:user-defined>
    <meta:user-defined meta:name="DCTERMS.W3CDTF/DCTERMS.available">2022-01-06</meta:user-defined>
    <meta:user-defined meta:name="DCTERMS.W3CDTF/OVERHEIDop.jaargang">2022</meta:user-defined>
    <meta:user-defined meta:name="OVERHEIDop.publicationIssue">1889</meta:user-defined>
    <meta:user-defined meta:name="OVERHEIDop.GmbID/DC.identifier">gmb-2022-1889</meta:user-defined>
    <meta:user-defined meta:name="OVERHEIDop.versieInformatie"/>
  </office:meta>
</office:document-meta>
</file>