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Westerkade (thv. de Harmonie) Leeuwarden, (11051608) doop Leeuwarder zeilvlot Sterke Yerke IV, op 27 mei 2022.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89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, Westerkade (thv. de Harmonie) Leeuwarden, (11051608) doop Leeuwarder zeilvlot Sterke Yerke IV, op 27 mei 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96</meta:user-defined>
    <meta:user-defined meta:name="OVERHEIDop.GmbID/DC.identifier">gmb-2022-188896</meta:user-defined>
    <meta:user-defined meta:name="OVERHEIDop.versieInformatie"/>
  </office:meta>
</office:document-meta>
</file>