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in het voor- en achterdakvlak, Kastanjelaan 36 2351NG Leiderdorp, LDPZ2022-00011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Kastanjelaan 36 2351NG Leiderdorp</text:p>
            <text:p text:style-name="common-al">Zaaknummer: LDPZ2022-000113</text:p>
            <text:p text:style-name="common-al">Datum ontvangst aanvraag: 21-04-2022</text:p>
            <text:p text:style-name="common-al">Omschrijving: Plaatsen van een dakkapel in het voor- en achterdakvl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88894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894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13</meta:user-defined>
    <meta:user-defined meta:name="DCTERMS.abstract">Plaatsen van een dakkapel in het voor- en achterdakvlak</meta:user-defined>
    <dc:language>nl</dc:language>
    <meta:user-defined meta:name="OVERHEIDop.locatietype/OVERHEIDop.gebiedsmarkering">Punt</meta:user-defined>
    <meta:user-defined meta:name="DC.title">Aangevraagde omgevingsvergunning voor het plaatsen van een dakkapel in het voor- en achterdakvlak, Kastanjelaan 36 2351NG Leiderdorp, LDPZ2022-000113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894</meta:user-defined>
    <meta:user-defined meta:name="OVERHEIDop.GmbID/DC.identifier">gmb-2022-188894</meta:user-defined>
    <meta:user-defined meta:name="OVERHEIDop.versieInformatie"/>
  </office:meta>
</office:document-meta>
</file>