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anderen van een (melk)rundveehouderij aan Tweede Stichting 16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beperkte milieutoets hebben verleend:</text:p>
            <text:p text:style-name="common-al">Voor:  het veranderen van een (melk)rundveehouderij </text:p>
            <text:p text:style-name="common-al">Locatie: Tweede Stichting 16, 5841 DB Oploo</text:p>
            <text:p text:style-name="common-al">Datum verzending: 26 april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8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veranderen van een (melk)rundveehouderij aan Tweede Stichting 16 te Oploo</meta:user-defined>
    <meta:user-defined meta:name="DCTERMS.W3CDTF/DCTERMS.available">2022-04-28</meta:user-defined>
    <meta:user-defined meta:name="DCTERMS.W3CDTF/OVERHEIDop.jaargang">2022</meta:user-defined>
    <meta:user-defined meta:name="OVERHEIDop.publicationIssue">188892</meta:user-defined>
    <meta:user-defined meta:name="OVERHEIDop.GmbID/DC.identifier">gmb-2022-188892</meta:user-defined>
    <meta:user-defined meta:name="OVERHEIDop.versieInformatie"/>
  </office:meta>
</office:document-meta>
</file>