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Torenstraat 4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2 april 2022 aan de aanvrager bekend gemaakt.</text:p>
            <text:p text:style-name="common-al">Torenstraat 4 (nabij) Almen, het kappen van een acacia, nr. 2022-23149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8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1491</meta:user-defined>
    <dc:language>nl</dc:language>
    <meta:user-defined meta:name="OVERHEIDop.locatietype/OVERHEIDop.gebiedsmarkering">Adres</meta:user-defined>
    <meta:user-defined meta:name="DC.title">Intrekking aanvraag omgevingsvergunning Torenstraat 4 (nabij) Alm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8889</meta:user-defined>
    <meta:user-defined meta:name="OVERHEIDop.GmbID/DC.identifier">gmb-2022-188889</meta:user-defined>
    <meta:user-defined meta:name="OVERHEIDop.versieInformatie"/>
  </office:meta>
</office:document-meta>
</file>