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DDF Round Town op 28 mei 2022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IDDF Round Town. Locaties: Grote Markt te Schiedam. Datum: 28 mei 2022 van 13:00 uur tot 22:00 uur</text:p>
            <text:p text:style-name="common-al">(opbouw op genoemde data van 10:00 uur tot 13:00 uur, afbouw op genoemde data van 22:00 uur tot 00:00 uur ) </text:p>
            <text:p text:style-name="common-al">Omschrijving evenement: IDDF Round Town, zaterdag middag borrel met barbecue.</text:p>
            <text:p text:style-name="common-al">Vanaf  28 april 2022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IDDF Round Tow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88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8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IDDF Round Town op 28 mei 2022</meta:user-defined>
    <meta:user-defined meta:name="DCTERMS.W3CDTF/DCTERMS.available">2022-04-28</meta:user-defined>
    <meta:user-defined meta:name="DCTERMS.W3CDTF/OVERHEIDop.jaargang">2022</meta:user-defined>
    <meta:user-defined meta:name="OVERHEIDop.publicationIssue">188886</meta:user-defined>
    <meta:user-defined meta:name="OVERHEIDop.GmbID/DC.identifier">gmb-2022-188886</meta:user-defined>
    <meta:user-defined meta:name="OVERHEIDop.versieInformatie"/>
  </office:meta>
</office:document-meta>
</file>