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plaatsen van warmtewisselaars bij de bestaande stallen aan Zuid Carolinaweg 19-21 te Langenboom</text:p>
      <text:section text:name="zakelijke-mededeling_id1-3-2" text:style-name="zakelijke-mededeling">
        <text:section text:name="zakelijke-mededeling-tekst_id1-3-2-1" text:style-name="zakelijke-mededeling-tekst">
          <text:section text:name="tekst_id1-3-2-1-1" text:style-name="tekst">
            <text:p text:style-name="common-al">Onderstaande omgevingsvergunning is in ontwerp ter inzage gelegd</text:p>
            <text:p text:style-name="common-al">Voor: plaatsen van warmtewisselaars bij de bestaande stallen (milieu)</text:p>
            <text:p text:style-name="common-al">Locatie: Zuid Carolinaweg 19-21, 5453 JG Langenboom</text:p>
            <text:p text:style-name="common-al">De aanvraag, de ontwerpbeschikking en de bijbehorende stukken liggen met ingang van 28 april 2022 gedurende zes weken ter inzage.</text:p>
            <text:p text:style-name="common-al">Als u het niet eens bent met een ontwerpbeschikking, dan kan een ieder binnen 6 weken naar keuze schriftelijk en/of mondeling gemotiveerd zienswijzen naar voren brengen bij burgemeester en wethouders van Land van Cuijk, Postbus 7, 5360 AA Grave. De termijn vangt aan met ingang van de dag na die waarop het ontwerpbesluit ter inzage is gelegd. Voor het naar voren brengen van een mondelinge zienswijze kunt u een afspraak maken met de afdeling Vergunningen, Toezicht en Handhaving (team Vergunningverlening).</text:p>
            <text:p text:style-name="last-al">U de kunt stukken digitaal opvragen via het e-mailadres info@landvancu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8888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8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8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Ontwerpbesluit voor het plaatsen van warmtewisselaars bij de bestaande stallen aan Zuid Carolinaweg 19-21 te Langenboom</meta:user-defined>
    <meta:user-defined meta:name="DCTERMS.W3CDTF/DCTERMS.available">2022-04-28</meta:user-defined>
    <meta:user-defined meta:name="DCTERMS.W3CDTF/OVERHEIDop.jaargang">2022</meta:user-defined>
    <meta:user-defined meta:name="OVERHEIDop.publicationIssue">188883</meta:user-defined>
    <meta:user-defined meta:name="OVERHEIDop.GmbID/DC.identifier">gmb-2022-188883</meta:user-defined>
    <meta:user-defined meta:name="OVERHEIDop.versieInformatie"/>
  </office:meta>
</office:document-meta>
</file>