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en van het bedrijfspand, de Meente 20d 8121E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1773ESUITE78442022</text:p>
            <text:p text:style-name="common-al">Verzenddatum besluit: 25-04-2022</text:p>
            <text:p text:style-name="common-al">Locatie: de Meente 20d 8121EV Olst</text:p>
            <text:p text:style-name="common-al">Projectomschrijving: het brandveilig gebruiken van het bedrijfspand</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88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773ESUITE78442022</meta:user-defined>
    <meta:user-defined meta:name="DCTERMS.abstract">het brandveilig gebruiken van het bedrijfspand</meta:user-defined>
    <dc:language>nl</dc:language>
    <meta:user-defined meta:name="OVERHEIDop.locatietype/OVERHEIDop.gebiedsmarkering">Punt</meta:user-defined>
    <meta:user-defined meta:name="DC.title">Verleende omgevingsvergunning met uitgebreide procedure, het brandveilig gebruiken van het bedrijfspand, de Meente 20d 8121EV Olst</meta:user-defined>
    <meta:user-defined meta:name="DCTERMS.W3CDTF/DCTERMS.available">2022-05-04</meta:user-defined>
    <meta:user-defined meta:name="DCTERMS.W3CDTF/OVERHEIDop.jaargang">2022</meta:user-defined>
    <meta:user-defined meta:name="OVERHEIDop.publicationIssue">188882</meta:user-defined>
    <meta:user-defined meta:name="OVERHEIDop.GmbID/DC.identifier">gmb-2022-188882</meta:user-defined>
    <meta:user-defined meta:name="OVERHEIDop.versieInformatie"/>
  </office:meta>
</office:document-meta>
</file>