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 t.h.v. de Bastenakenstraat, Biesdonkweg 33 4826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020</text:p>
            <text:p text:style-name="common-al">Verzenddatum besluit: 25-04-2022</text:p>
            <text:p text:style-name="common-al">Locatie: Biesdonkweg 33 4826KS Breda</text:p>
            <text:p text:style-name="common-al">Projectomschrijving: het aanleggen van een in- en uitrit t.h.v. de Bastenakenstraa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020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 t.h.v. de Bastenakenstraat, Biesdonkweg 33 4826KS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80</meta:user-defined>
    <meta:user-defined meta:name="OVERHEIDop.GmbID/DC.identifier">gmb-2022-188880</meta:user-defined>
    <meta:user-defined meta:name="OVERHEIDop.versieInformatie"/>
  </office:meta>
</office:document-meta>
</file>