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choonhoven en omgeving</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gemeente een aanvraag ontvangen voor een evenementenvergunning voor de WZ Wandeldag op 26 maart 2022 in Schoonhoven en omgeving met het beginpunt C.S.G. Willem de Zwijger. De aanvraag is geregistreerd onder zaaknummer SXO-20220060.</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88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Schoonhoven en omgeving</meta:user-defined>
    <meta:user-defined meta:name="DCTERMS.W3CDTF/DCTERMS.available">2022-01-17</meta:user-defined>
    <meta:user-defined meta:name="DCTERMS.W3CDTF/OVERHEIDop.jaargang">2022</meta:user-defined>
    <meta:user-defined meta:name="OVERHEIDop.publicationIssue">18888</meta:user-defined>
    <meta:user-defined meta:name="OVERHEIDop.GmbID/DC.identifier">gmb-2022-18888</meta:user-defined>
    <meta:user-defined meta:name="OVERHEIDop.versieInformatie"/>
  </office:meta>
</office:document-meta>
</file>