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Oude Nieuwland 69 te Ouddorp</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22 een besluit genomen op de aanvraag met zaaknummer Z/22/191752 / W2022-0197 voor een omgevingsvergunning betreffende het realiseren van een uitbouw van een recreatiewoning, het plaatsen van zonnepanelen op locatie Het Oude Nieuwland 69 te Ouddorp. De vergunning is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Inzage</text:span>
          </text:p>
            <text:p text:style-name="common-al">De stukken liggen ter inzage op het gemeentehuis.</text:p>
            <text:p text:style-name="common-al">
            <text:span text:style-name="nadrukvet">Procedure</text:span>
          </text:p>
            <text:p text:style-name="last-al">Indien u belanghebbende bent kunt u bezwaar maken tegen het besluit. Vermeldt u daarbij het hierboven genoemde zaaknummer. U kunt het bezwaar indienen bij burgemeester en wethouders van Goeree-Overflakkee, Postbus 1, 3240 AA Middelharnis. De termijn voor het indienen van een bezwaar start op 26 april 2022 en bedraagt 6 weken. Voor meer informatie over de procedure kunt u contact opnem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8878</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78</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8878</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Het Oude Nieuwland 69 te Ouddorp</meta:user-defined>
    <meta:user-defined meta:name="DCTERMS.W3CDTF/DCTERMS.available">2022-05-03</meta:user-defined>
    <meta:user-defined meta:name="DCTERMS.W3CDTF/OVERHEIDop.jaargang">2022</meta:user-defined>
    <meta:user-defined meta:name="OVERHEIDop.publicationIssue">188878</meta:user-defined>
    <meta:user-defined meta:name="OVERHEIDop.GmbID/DC.identifier">gmb-2022-188878</meta:user-defined>
    <meta:user-defined meta:name="OVERHEIDop.versieInformatie"/>
  </office:meta>
</office:document-meta>
</file>