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groting 2023-2026 Bedrijfsvoeringsorganisatie Valleihop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april 2022 heeft het college van burgemeester en wethouders kennis genomen van de ontwerp-begroting voor 2023 van de gemeenschappelijke regeling bedrijfsvoeringsorganisatie Valleihopper. Overeenkomstig artikel 35, tweede lid, van de Wet gemeenschappelijke regelingen wordt de ontwerp-begroting ter inzage gelegd. Digitale inzage is mogelijk via de publicatie in het Gemeenteblad dat wordt uitgegeven op https://www.officielebekendmakingen.nl. Fysieke inzage is mogelijk bij de balie Bouwen, Wonen en Milieu in het Raadhuis balie Publiekszaken, Raadhuisplein 3. Voor openingstijden zie www.ede.nl/openingstijden. Voor het maken van een afspraak kunt u bellen naar het nummer 1403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87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Sociale zekerheid | Organisatie en beleid</meta:user-defined>
    <meta:user-defined meta:name="OVERHEIDop.Rubriek/DC.type">andere beschikking</meta:user-defined>
    <meta:user-defined meta:name="OVERHEIDop.referentienummer">29928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twerp-begroting 2023-2026 Bedrijfsvoeringsorganisatie Valleihopper</meta:user-defined>
    <meta:user-defined meta:name="OVERHEIDop.datumEindeReactietermijn">2022-06-02</meta:user-defined>
    <meta:user-defined meta:name="OVERHEIDop.TilID/OVERHEIDop.terinzageleggingOP">til-2022-1769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72</meta:user-defined>
    <meta:user-defined meta:name="OVERHEIDop.GmbID/DC.identifier">gmb-2022-188872</meta:user-defined>
    <meta:user-defined meta:name="OVERHEIDop.versieInformatie"/>
  </office:meta>
</office:document-meta>
</file>