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omgevingsvergunning voor het bouwen van een schuur/hygiënesluis op de locatie Bosrandweg 1 te Deurne. De zaak is geregistreerd onder nummer HZ-2021-134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srandweg 1 te Deurne</meta:user-defined>
    <meta:user-defined meta:name="DCTERMS.W3CDTF/DCTERMS.available">2022-01-17</meta:user-defined>
    <meta:user-defined meta:name="DCTERMS.W3CDTF/OVERHEIDop.jaargang">2022</meta:user-defined>
    <meta:user-defined meta:name="OVERHEIDop.externeBijlage">Tekening (publiceerbaar)_pdf|exb-2022-2807</meta:user-defined>
    <meta:user-defined meta:name="OVERHEIDop.externeBijlage">Scan besluit omgevingsvergunning Bosrandweg 1 H...|exb-2022-2808</meta:user-defined>
    <meta:user-defined meta:name="OVERHEIDop.publicationIssue">18887</meta:user-defined>
    <meta:user-defined meta:name="OVERHEIDop.GmbID/DC.identifier">gmb-2022-18887</meta:user-defined>
    <meta:user-defined meta:name="OVERHEIDop.versieInformatie"/>
  </office:meta>
</office:document-meta>
</file>