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77 Leeuwarden, (11051629) plaatsen van een bouwschutting en steiger, van 20 april t/m 13 juni 2022, verzenddatum 20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77 Leeuwarden, (11051629) plaatsen van een bouwschutting en steiger, van 20 april t/m 13 juni 2022, verzenddatum 20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69</meta:user-defined>
    <meta:user-defined meta:name="OVERHEIDop.GmbID/DC.identifier">gmb-2022-188869</meta:user-defined>
    <meta:user-defined meta:name="OVERHEIDop.versieInformatie"/>
  </office:meta>
</office:document-meta>
</file>