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Lindelaantje Gouwebos Goudsehout in Waddinxve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Waddinxveen een besluit genomen op de aanvraag met kenmerk 2022086559. Dit betreft het tijdelijk (maximaal 10 jaar)bouwen van een sanitaire voorziening in het recreatiegebiedtegenover het Lindelaantje in het Gouwebos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88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bij Lindelaantje Gouwebos Goudsehout in Waddinxveen</meta:user-defined>
    <meta:user-defined meta:name="DCTERMS.W3CDTF/DCTERMS.available">2022-04-28</meta:user-defined>
    <meta:user-defined meta:name="DCTERMS.W3CDTF/OVERHEIDop.jaargang">2022</meta:user-defined>
    <meta:user-defined meta:name="OVERHEIDop.publicationIssue">188864</meta:user-defined>
    <meta:user-defined meta:name="OVERHEIDop.GmbID/DC.identifier">gmb-2022-188864</meta:user-defined>
    <meta:user-defined meta:name="OVERHEIDop.versieInformatie"/>
  </office:meta>
</office:document-meta>
</file>