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Zuilichem, Meidijk 8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een mantelzorgwoning. De locatie is gelegen aan de Meidijk 8 in Zuilichem.</text:p>
            <text:p text:style-name="common-al">
            <text:span text:style-name="nadrukvet">Inzage</text:span>
          </text:p>
            <text:p text:style-name="common-al">Het ontwerpbesluit ligt met bijbehorende documenten van vrijdag 29 april 2022 t/m donderdag 9 juni 2022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88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Zuilichem, Meidijk 8 ontwer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61</meta:user-defined>
    <meta:user-defined meta:name="OVERHEIDop.GmbID/DC.identifier">gmb-2022-188861</meta:user-defined>
    <meta:user-defined meta:name="OVERHEIDop.versieInformatie"/>
  </office:meta>
</office:document-meta>
</file>