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oemer Visscherstraat t.h.v. Tesselschadestraat 114 Leeuwarden, (11051444) plaatsen van een laadobject voor het opladen van elektrische voertuigen, verzenddatum 14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8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Roemer Visscherstraat t.h.v. Tesselschadestraat 114 Leeuwarden, (11051444) plaatsen van een laadobject voor het opladen van elektrische voertuigen, verzenddatum 14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54</meta:user-defined>
    <meta:user-defined meta:name="OVERHEIDop.GmbID/DC.identifier">gmb-2022-188854</meta:user-defined>
    <meta:user-defined meta:name="OVERHEIDop.versieInformatie"/>
  </office:meta>
</office:document-meta>
</file>