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Vrijmarkt op 1 mei 2022 in Heythuysen</text:p>
      <text:section text:name="zakelijke-mededeling_id1-3-2" text:style-name="zakelijke-mededeling">
        <text:section text:name="zakelijke-mededeling-tekst_id1-3-2-1" text:style-name="zakelijke-mededeling-tekst">
          <text:section text:name="tekst_id1-3-2-1-1" text:style-name="tekst">
            <text:p text:style-name="common-al">- Centrum Management Leudal:</text:p>
            <text:p text:style-name="common-al">Vrijmarkt op 1 mei 2022 van 8:00 uur tot 16:00 uur op de Dorpstraat, gedeelte Stationsstraat, Kloosterstraat, Magdalenastraat, Eduard van Wegbergplein, Schoolstraat, Vlasstraat en het plein aan de Vlasstraat/ Dorpstraat. Verzenddatum: 21 april 2022</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88853</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853</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853</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Gemeente Leudal - Verleende evenementenvergunning – Vrijmarkt op 1 mei 2022 in Heythuysen</meta:user-defined>
    <meta:user-defined meta:name="DCTERMS.W3CDTF/DCTERMS.available">2022-04-28</meta:user-defined>
    <meta:user-defined meta:name="DCTERMS.W3CDTF/OVERHEIDop.jaargang">2022</meta:user-defined>
    <meta:user-defined meta:name="OVERHEIDop.publicationIssue">188853</meta:user-defined>
    <meta:user-defined meta:name="OVERHEIDop.GmbID/DC.identifier">gmb-2022-188853</meta:user-defined>
    <meta:user-defined meta:name="OVERHEIDop.versieInformatie"/>
  </office:meta>
</office:document-meta>
</file>