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V-2021-7751 voor een omgevingsvergunning : het aanleggen van een waterbassin, op locatie Hölterhofweg 3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8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ölterhofweg 31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851</meta:user-defined>
    <meta:user-defined meta:name="OVERHEIDop.GmbID/DC.identifier">gmb-2022-188851</meta:user-defined>
    <meta:user-defined meta:name="OVERHEIDop.versieInformatie"/>
  </office:meta>
</office:document-meta>
</file>