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ijksweg 136 Jirnsum, Stanfriesstrjitte 7 Reduzum, Fopma's 2 Wytgaard, Om 'e terp 7 Mantgum, Kerkbuurt 1 Wergea, Hoofdstraat 10 Warten, van Aylvalaene Hijlaard, It Plein 9 Easterlittens, Sluytemanwei 6 Jorwerd en Greate Buorren 17 Wirdum, (11051049) plaatsen van een informatie bus tbv. een nieuw aan te leggen glasvezelnetwerk, van 21 t/m 27 april 2022, verzenddatum 13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8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Rijksweg 136 Jirnsum, Stanfriesstrjitte 7 Reduzum, Fopma's 2 Wytgaard, Om 'e terp 7 Mantgum, Kerkbuurt 1 Wergea, Hoofdstraat 10 Warten, van Aylvalaene Hijlaard, It Plein 9 Easterlittens, Sluytemanwei 6 Jorwerd en Greate Buorren 17 Wirdum, (11051049) plaatsen van een informatie bus tbv. een nieuw aan te leggen glasvezelnetwerk, van 21 t/m 27 april 2022, verzenddatum 13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49</meta:user-defined>
    <meta:user-defined meta:name="OVERHEIDop.GmbID/DC.identifier">gmb-2022-188849</meta:user-defined>
    <meta:user-defined meta:name="OVERHEIDop.versieInformatie"/>
  </office:meta>
</office:document-meta>
</file>