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 in Neer </text:p>
      <text:section text:name="zakelijke-mededeling_id1-3-2" text:style-name="zakelijke-mededeling">
        <text:section text:name="zakelijke-mededeling-tekst_id1-3-2-1" text:style-name="zakelijke-mededeling-tekst">
          <text:section text:name="tekst_id1-3-2-1-1" text:style-name="tekst">
            <text:p text:style-name="common-al">- Bussen Schutten, broederschap van Sint Martinus:</text:p>
            <text:p text:style-name="common-al">Schuttersfeest op 18 juni 2022 van 14:00 uur tot 02:00 uur en op 19 juni 2022 van 11:00 uur tot 24:00 uur op het terrein bij het schutterslokaal aan Waije 1a in Neer.</text:p>
            <text:p text:style-name="common-al">Op 19 juni 2022 vanaf 13:00 uur vindt er een optocht plaats door de volgende straten van Neer: Vanaf Waije naar de Maasweg, Moerbeilaan, Ericalaan, Visseberg, Wijnbeekstraat, Baand en naar het schuttersterrein aan Waije. Verzenddatum: 20 april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8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chuttersfeest in Neer</meta:user-defined>
    <meta:user-defined meta:name="DCTERMS.W3CDTF/DCTERMS.available">2022-04-28</meta:user-defined>
    <meta:user-defined meta:name="DCTERMS.W3CDTF/OVERHEIDop.jaargang">2022</meta:user-defined>
    <meta:user-defined meta:name="OVERHEIDop.publicationIssue">188844</meta:user-defined>
    <meta:user-defined meta:name="OVERHEIDop.GmbID/DC.identifier">gmb-2022-188844</meta:user-defined>
    <meta:user-defined meta:name="OVERHEIDop.versieInformatie"/>
  </office:meta>
</office:document-meta>
</file>