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platen uit de hooiberg op de locatie Oude Wezeveldseweg 1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april 2022</text:p>
            <text:p text:style-name="common-al">Kenmerk: SXO-2022-022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884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houdende platen uit de hooiberg op de locatie Oude Wezeveldseweg 18 in Twello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840</meta:user-defined>
    <meta:user-defined meta:name="OVERHEIDop.GmbID/DC.identifier">gmb-2022-188840</meta:user-defined>
    <meta:user-defined meta:name="OVERHEIDop.versieInformatie"/>
  </office:meta>
</office:document-meta>
</file>