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uziekfestival op 29 en 30 april 2022 in Heibloem</text:p>
      <text:section text:name="zakelijke-mededeling_id1-3-2" text:style-name="zakelijke-mededeling">
        <text:section text:name="zakelijke-mededeling-tekst_id1-3-2-1" text:style-name="zakelijke-mededeling-tekst">
          <text:section text:name="tekst_id1-3-2-1-1" text:style-name="tekst">
            <text:p text:style-name="common-al">- Heidegoud VOF:</text:p>
            <text:p text:style-name="common-al">Muziekfestival op 29 en 30 april 2022 van 19:00 uur tot 02:00 uur en op 1 mei 2022 van 14:00 uur tot 02:00 uur. De activiteiten vinden plaats in een tent geplaatst op het terrein bij café Heidegoud, Meijelseweg 3 in Heibloem. Verzenddatum: 20 april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8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Muziekfestival op 29 en 30 april 2022 in Heibloem</meta:user-defined>
    <meta:user-defined meta:name="DCTERMS.W3CDTF/DCTERMS.available">2022-04-28</meta:user-defined>
    <meta:user-defined meta:name="DCTERMS.W3CDTF/OVERHEIDop.jaargang">2022</meta:user-defined>
    <meta:user-defined meta:name="OVERHEIDop.publicationIssue">188839</meta:user-defined>
    <meta:user-defined meta:name="OVERHEIDop.GmbID/DC.identifier">gmb-2022-188839</meta:user-defined>
    <meta:user-defined meta:name="OVERHEIDop.versieInformatie"/>
  </office:meta>
</office:document-meta>
</file>