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1 aanvraag omgevingsvergunning, nabij Lopsterweg 3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1 voor het bouwen van 26 tijdelijke woningen nabij Lopsterweg 3 te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december 2021 voor het bouwen van 26 tijdelijke woningen nabij Lopsterweg 3 te Zeerijp.</meta:user-defined>
    <dc:language>nl</dc:language>
    <meta:user-defined meta:name="OVERHEIDop.locatietype/OVERHEIDop.gebiedsmarkering">Perceel</meta:user-defined>
    <meta:user-defined meta:name="DC.title">23 december 2021 aanvraag omgevingsvergunning, nabij Lopsterweg 3 te Zeerijp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883</meta:user-defined>
    <meta:user-defined meta:name="OVERHEIDop.GmbID/DC.identifier">gmb-2022-18883</meta:user-defined>
    <meta:user-defined meta:name="OVERHEIDop.versieInformatie"/>
  </office:meta>
</office:document-meta>
</file>