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Papendrecht Kennisgeving ontvangst activiteitenbesluit milieubeheer Nieuwland Parc 82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ape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en Vuurwerkbesluit Nieuwland Parc 82 Papendrecht</text:p>
            <text:p text:style-name="common-al">Inrichting: Bochanen Autoservice</text:p>
            <text:p text:style-name="common-al">
            <text:span text:style-name="nadrukvet">Locatie: Nieuwland Parc 82 te Papendrecht</text:span>
          </text:p>
            <text:p text:style-name="common-al">Het gaat over het veranderen van de inrichting gelegen aan het Nieuwland Parc 82 te Papendrecht. De veranderingen betreffen:</text:p>
            <text:p text:style-name="common-al">- Het bedrijf heeft een nieuwe eigenaar</text:p>
            <text:p text:style-name="common-al">- Vervallen van de bewaarplaats. Deze bewaarplaats wordt bufferbewaarplaats en de bestaande bufferbewaarplaats vervalt.</text:p>
            <text:p text:style-name="common-al">- Verplaatsen van het gesprinklerd gebied in de verkoopruimte.</text:p>
            <text:p text:style-name="common-al">Datum ontvangst: 15 november 2021</text:p>
            <text:p text:style-name="common-al">Deze melding is afgehandeld onder zaaknummer Z-21-39983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888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Papendrecht Kennisgeving ontvangst activiteitenbesluit milieubeheer Nieuwland Parc 82 te Papendrech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882</meta:user-defined>
    <meta:user-defined meta:name="OVERHEIDop.GmbID/DC.identifier">gmb-2022-18882</meta:user-defined>
    <meta:user-defined meta:name="OVERHEIDop.versieInformatie"/>
  </office:meta>
</office:document-meta>
</file>