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Kindervakantiewerk activiteiten in Roggel op 15 tot 2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Roggel:</text:p>
            <text:p text:style-name="common-al">Kindervakantiewerk activiteiten aan de Berkenlaan (evenemententerrein) in Roggel op 15 tot 26 augustus 2022. Ontvangstdatum: 20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8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Kindervakantiewerk activiteiten in Roggel op 15 tot 26 augustus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19</meta:user-defined>
    <meta:user-defined meta:name="OVERHEIDop.GmbID/DC.identifier">gmb-2022-188819</meta:user-defined>
    <meta:user-defined meta:name="OVERHEIDop.versieInformatie"/>
  </office:meta>
</office:document-meta>
</file>