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Ontwerp bestemmingsplan Wijksestraat t.o. 18, Wijk en Aalburg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 bestemmingsplan hieronder ter inzage ligt. Het gaat om:</text:p>
            <text:p text:style-name="common-al"/>
            <text:list text:style-name="id1-3-2-1-1-3">
              <text:list-item text:style-override="id1-3-2-1-1-3-1">
                <text:number>1.</text:number>
                <text:p text:style-name="al">
                <text:span text:style-name="nadrukvet">Bestemmingsplan Wijksestraat t.o. 18, Wijk en Aalburg, NL.IMRO.1959.BuiBP067Wijkseto18-ON01</text:span>
              </text:p>
              </text:list-item>
              <text:list-item text:style-override="id1-3-2-1-1-3-2">
                <text:number/>
                <text:p text:style-name="al"/>
              </text:list-item>
            </text:list>
            <text:p text:style-name="common-al">Het bestemmingsplan maakt de ontwikkeling van een kwekerij mogelijk met containervelden, een loods en een kas tegenover Wijksestraat 18 te Wijk en Aalburg op de percelen kadastraal bekend gemeente Aalburg, sectie F nummers 203, 204 en 205. Naar aanleiding van de vooroverlegreactie van de provincie is ook de locatie Wijksestraat 18 conserverend opgenomen in het ontwerpbestemmingsplan.</text:p>
            <text:p text:style-name="common-al">Dit plan ligt ter inzage vanaf zaterdag 30 april tot en met vrijdag 10 juni 2022.</text:p>
            <text:p text:style-name="common-al">Wij maken dit bekend op grond van artikel 3.8 van de Wet ruimtelijke ordening.</text:p>
            <text:p text:style-name="tussenkopcur">
            <text:span text:style-name="nadrukvet">Ontheffing Interim Omgevingsverordening </text:span>
          </text:p>
            <text:p text:style-name="common-al">Bij dit plan wordt een concept-verzoek om ontheffing van art. 3.6. van de Interim Omgevingsverordening van Noord-Brabant ter inzage gelegd.</text:p>
            <text:p text:style-name="common-al">Het plan betreft de ontwikkeling van een kwekerij met containervelden, een loods en een kas tegenover Wijksestraat 18 te Wijk en Aalburg op de percelen kadastraal bekend gemeente Aalburg, sectie F nummers 203, 204 en 205.</text:p>
            <text:p text:style-name="common-al">De ontheffing als bedoeld in art.5.15 van de Interim Omgevingsverordening is noodzakelijk omdat de uitbreiding van het bedrijf in strijd is met de instructieregels in art.3.6. van de IOV. Deze ontheffing kan worden verleend wanneer er sprake is van bijzondere omstandigheden.</text:p>
            <text:p text:style-name="tussenkopcur">
            <text:span text:style-name="nadrukvet">U kunt de documenten bekijken tot en met 10 juni 2022</text:span>
          </text:p>
            <text:p text:style-name="common-al">Dat kan op 2 manieren:</text:p>
            <text:list text:style-name="id1-3-2-1-1-13">
              <text:list-item text:style-override="id1-3-2-1-1-13-1">
                <text:number>1.</text:number>
                <text:p text:style-name="al">U maakt een afspraak om de documenten digitaal tijdens werktijden te bekijken op het gemeentehuis (Sportlaan 170 in Almkerk). U kunt een afspraak maken via 0183 – 51 61 00.</text:p>
              </text:list-item>
              <text:list-item text:style-override="id1-3-2-1-1-13-2">
                <text:number>2.</text:number>
                <text:p text:style-name="al">U bekijkt de documenten digitaal via <text:a xlink:href="http://www.ruimtelijkeplannen.nl" xlink:type="simple">www.ruimtelijkeplannen.nl</text:a>.</text:p>
              </text:list-item>
            </text:list>
            <text:p text:style-name="tussenkopcur">
            <text:span text:style-name="nadrukvet">U kunt tot en met 10 juni 2022 ook uw zienswijze geven</text:span>
          </text:p>
            <text:p text:style-name="common-al">Dat kan op 2 manieren:</text:p>
            <text:list text:style-name="id1-3-2-1-1-16">
              <text:list-item text:style-override="id1-3-2-1-1-16-1">
                <text:number>1.</text:number>
                <text:p text:style-name="al">U stuurt een brief (geen e-mail) naar de gemeenteraad: Postbus 5, 4286 ZG Almkerk, met uw zienswijze. </text:p>
              </text:list-item>
              <text:list-item text:style-override="id1-3-2-1-1-16-2">
                <text:number>2.</text:number>
                <text:p text:style-name="al">U geeft uw zienswijze in een gesprek voor 11 juni 2022. U belt met mevrouw D. Plaggenmarsch voor een afspraak via 0183 – 51 68 10.</text:p>
              </text:list-item>
              <text:list-item text:style-override="id1-3-2-1-1-16-3">
                <text:number>3.</text:number>
                <text:p text:style-name="al">Als u uw zienswijze over de ontheffing van de Interim omgevingsverordening in een gesprek naar voren wilt brengen heeft u twee opties. U kunt dat doen bij de gemeente, zie hiervoor de informatie onder 2. Of u kunt dat doen bij een provinciale medewerker. Hiervoor kunt u een afspraak maken met mevrouw Toenbreker via 073 – 68 12 812 vóór 4 juni, omdat de afspraak plaats moet vinden voor 11 juni.</text:p>
              </text:list-item>
            </text:list>
            <text:p text:style-name="tussenkopcur">
            <text:span text:style-name="nadrukvet">Kennisgeving anterieure overeenkomst Wijksestraat t.o.18, Wijk en Aalburg</text:span>
          </text:p>
            <text:p text:style-name="common-al">Het college heeft een anterieure overeenkomst gesloten met de initiatiefnemer. De overeenkomst gaat over de ontwikkeling van een kwekerij op de percelen kadastraal bekend gemeente Aalburg, sectie F nummers 203, 204 en 205.</text:p>
            <text:p text:style-name="last-al">Wij maken dat bekend op grond van artikel 6.2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881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1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1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BuiBP067Wijkseto18-ON01</meta:user-defined>
    <meta:user-defined meta:name="OVERHEIDop.Plansoort/OVERHEIDop.plansoort">bestemmings- of omgevingsplan</meta:user-defined>
    <dc:language>nl</dc:language>
    <meta:user-defined meta:name="OVERHEIDop.locatietype/OVERHEIDop.gebiedsmarkering">Weg</meta:user-defined>
    <meta:user-defined meta:name="DC.title">Gemeente Altena - Ontwerp bestemmingsplan Wijksestraat t.o. 18, Wijk en Aalburg</meta:user-defined>
    <meta:user-defined meta:name="DCTERMS.W3CDTF/DCTERMS.available">2022-04-29</meta:user-defined>
    <meta:user-defined meta:name="DCTERMS.W3CDTF/OVERHEIDop.jaargang">2022</meta:user-defined>
    <meta:user-defined meta:name="OVERHEIDop.publicationIssue">188818</meta:user-defined>
    <meta:user-defined meta:name="OVERHEIDop.GmbID/DC.identifier">gmb-2022-188818</meta:user-defined>
    <meta:user-defined meta:name="OVERHEIDop.versieInformatie"/>
  </office:meta>
</office:document-meta>
</file>