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Bredestraat 7 A, 5121 PA</text:span>
          </text:p>
            <text:p text:style-name="common-al">verlengen van de vergunning van de B&amp;B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81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1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16</meta:user-defined>
    <meta:user-defined meta:name="OVERHEIDop.GmbID/DC.identifier">gmb-2022-188816</meta:user-defined>
    <meta:user-defined meta:name="OVERHEIDop.versieInformatie"/>
  </office:meta>
</office:document-meta>
</file>