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2 een besluit genomen op de aanvraag met zaaknummer EV-2022-2275 voor een evenementenvergunning op de locatie Donkerbroek. De vergunning is verleend. Het besluit betreft:</text:p>
            <text:p text:style-name="common-al">organisatie van de 4 mei Dodenherdenking met stille toch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6 april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3 april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8880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0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0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Donkerbroe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803</meta:user-defined>
    <meta:user-defined meta:name="OVERHEIDop.GmbID/DC.identifier">gmb-2022-188803</meta:user-defined>
    <meta:user-defined meta:name="OVERHEIDop.versieInformatie"/>
  </office:meta>
</office:document-meta>
</file>