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 Jaarmarkt in Neer op 31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Zangvereniging Maas- en Neergalm:</text:p>
            <text:p text:style-name="common-al">Jaarmarkt op de Steeg, Hoogstraat, Kwir en plein aan de Engelmanstraat in Neer op 31 juli 2022. Ontvangstdatum: 19 april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879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9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9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Leudal - Binnengekomen aanvraag AV vergunning – Jaarmarkt in Neer op 31 juli 2022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798</meta:user-defined>
    <meta:user-defined meta:name="OVERHEIDop.GmbID/DC.identifier">gmb-2022-188798</meta:user-defined>
    <meta:user-defined meta:name="OVERHEIDop.versieInformatie"/>
  </office:meta>
</office:document-meta>
</file>