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 Openluchtvoorstelling op het Nassauplein in Grathem op 3 sept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Toneelvereniging Kiek Mer Grathem:</text:p>
            <text:p text:style-name="common-al">Openluchtvoorstelling op het Nassauplein in Grathem op 3 september 2022. Ontvangstdatum: 16 april 2022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88794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79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79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Leudal - Binnengekomen aanvraag AV vergunning – Openluchtvoorstelling op het Nassauplein in Grathem op 3 september 2022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794</meta:user-defined>
    <meta:user-defined meta:name="OVERHEIDop.GmbID/DC.identifier">gmb-2022-188794</meta:user-defined>
    <meta:user-defined meta:name="OVERHEIDop.versieInformatie"/>
  </office:meta>
</office:document-meta>
</file>