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39 in Luyksgestel,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66</text:p>
            <text:p text:style-name="common-al">Omschrijving: Neerrijt 39 in Luyksgestel, renoveren van een woning</text:p>
            <text:p text:style-name="common-al">Dit besluit ligt vanaf 26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6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87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Neerrijt 39 in Luyksgestel, renoveren van een woning</meta:user-defined>
    <meta:user-defined meta:name="DCTERMS.W3CDTF/DCTERMS.available">2022-04-28</meta:user-defined>
    <meta:user-defined meta:name="DCTERMS.W3CDTF/OVERHEIDop.jaargang">2022</meta:user-defined>
    <meta:user-defined meta:name="OVERHEIDop.publicationIssue">188791</meta:user-defined>
    <meta:user-defined meta:name="OVERHEIDop.GmbID/DC.identifier">gmb-2022-188791</meta:user-defined>
    <meta:user-defined meta:name="OVERHEIDop.versieInformatie"/>
  </office:meta>
</office:document-meta>
</file>